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Standard"/>
      <text:p text:style-name="P4">….......................................</text:p>
      <text:p text:style-name="P4">(miejscowość, data)</text:p>
      <text:p text:style-name="Standard">…..........................................................</text:p>
      <text:p text:style-name="Standard">(pieczątka wykonawcy, nazwa, adres)</text:p>
      <text:p text:style-name="Standard"/>
      <text:p text:style-name="P5">tel …..............................................</text:p>
      <text:p text:style-name="P5">ul. …..............................................</text:p>
      <text:p text:style-name="P5">…...................................................</text:p>
      <text:p text:style-name="P6"><text:tab/><text:tab/><text:tab/><text:tab/><text:tab/><text:tab/><text:tab/><text:span text:style-name="T2">Ośrodek Pomocy Społecznej</text:span></text:p>
      <text:p text:style-name="P2"><text:tab/><text:tab/><text:tab/><text:tab/><text:tab/><text:tab/><text:tab/>w Pobiedziskach</text:p>
      <text:p text:style-name="P2"><text:tab/><text:tab/><text:tab/><text:tab/><text:tab/><text:tab/><text:tab/>ul. Wł. Jagiełły 41</text:p>
      <text:p text:style-name="P2"><text:tab/><text:tab/><text:tab/><text:tab/><text:tab/><text:tab/><text:tab/>62-010 Pobiedziska </text:p>
      <text:p text:style-name="P6"/>
      <text:p text:style-name="P6"/>
      <text:p text:style-name="P3">OFERTA</text:p>
      <text:p text:style-name="P3">Odpowiadając na zapytanie ofertowe </text:p>
      <text:p text:style-name="P3">dot. <text:span text:style-name="T1">oferta na świadczenie usług <text:s/>dla Ośrodka Pomocy Społecznej w Pobiedziskach </text:span></text:p>
      <text:p text:style-name="P7">przy <text:s/>ul. Wł. Jagiełły 41 oraz budynku przy ul. Kaczyńskiej 26 </text:p>
      <text:p text:style-name="P7">w okresie od 02.01.2024r do 31.12.2024r. </text:p>
      <text:p text:style-name="P7">w zakresie stałego sprzątania powierzchni biurowych i sanitarnych.</text:p>
      <text:p text:style-name="P7"/>
      <text:p text:style-name="P10"/>
      <text:list xml:id="list542194852922073409" text:style-name="L1">
        <text:list-item>
          <text:p text:style-name="P12">Oferuję wykonanie usługi będącej przedmiotem zamówienia, zgodnie z wymogami opisu przedmiotu zamówienia, za kwotę w wysokości:</text:p>
          <text:p text:style-name="P12">netto …............................. zł, <text:s/>(słownie: …..................................................... ),</text:p>
          <text:p text:style-name="P12">podatek VAT …........ %, tj ….............. zł, (słownie: …................................... ),</text:p>
          <text:p text:style-name="P12">brutto: …......................... zł, (słownie: …........................................................ ),</text:p>
        </text:list-item>
        <text:list-item>
          <text:p text:style-name="P12">Termin realizacji - <text:s/>…...................................................................................... r.</text:p>
        </text:list-item>
        <text:list-item>
          <text:p text:style-name="P12">Oświadczam/y, że zawarte w „Zapytanie ofertowe” warunki umowy akceptuję i zobowiązuję się, w przypadku przyjęcia mojej oferty, do zawarcia umowy na w/w warunkach.</text:p>
        </text:list-item>
      </text:list>
      <text:p text:style-name="P9"/>
      <text:p text:style-name="P11">….....................................................................</text:p>
      <text:p text:style-name="P11">(data, podpis i pieczęć wykonawcy)</text:p>
      <text:list xml:id="list30638521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9T10:24:30.92</meta:creation-date>
    <meta:print-date>2023-12-19T10:40:25.31</meta:print-date>
    <dc:date>2023-12-19T10:40:45.06</dc:date>
    <meta:editing-duration>PT15M2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47" meta:character-count="1542"/>
  </office:meta>
</office:document-meta>
</file>